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Texto_20_independiente">
      <style:paragraph-properties fo:text-align="justify" style:justify-single-word="false"/>
    </style:style>
    <style:style style:name="P16" style:family="paragraph" style:parent-style-name="Texto_20_independiente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8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Texto_20_independiente">
      <style:paragraph-properties fo:text-align="end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0" style:family="paragraph" style:parent-style-name="Texto_20_independiente">
      <style:paragraph-properties fo:text-align="end" style:justify-single-word="false"/>
    </style:style>
    <style:style style:name="P21" style:family="paragraph" style:parent-style-name="Texto_20_independiente">
      <style:paragraph-properties fo:text-align="justify" style:justify-single-word="false"/>
      <style:text-properties fo:color="#ff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in_20_espaciado">
      <style:paragraph-properties fo:text-align="justify" style:justify-single-word="false"/>
    </style:style>
    <style:style style:name="P27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in_20_espaciado">
      <style:paragraph-properties fo:text-align="justify" style:justify-single-word="false" style:snap-to-layout-grid="false"/>
      <style:text-properties fo:color="#ff3366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Normal">
      <style:paragraph-properties fo:text-align="justify" style:justify-single-word="false"/>
    </style:style>
    <style:style style:name="P32" style:family="paragraph" style:parent-style-name="Normal">
      <style:paragraph-properties fo:text-align="justify" style:justify-single-word="false"/>
      <style:text-properties fo:color="#ff3366" style:font-name="Arial" fo:font-size="12pt" style:font-size-asian="12pt" style:font-size-complex="12pt"/>
    </style:style>
    <style:style style:name="P33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35" style:family="paragraph" style:parent-style-name="Texto_20_independiente">
      <style:paragraph-properties fo:text-align="justify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language="none" fo:country="none" style:text-underline-style="none" fo:font-weight="normal" style:text-underline-mode="continuous" style:text-overline-mode="continuous" style:text-line-through-mode="continuous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1pt" fo:language="none" fo:country="none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40" style:family="paragraph" style:parent-style-name="Standard" style:list-style-name="">
      <style:paragraph-properties fo:margin-top="0cm" fo:margin-bottom="0.353cm" fo:line-height="115%" style:text-autospace="none"/>
      <style:text-properties style:font-name="Calibri1" fo:font-size="11pt" fo:language="none" fo:country="none" style:font-name-asian="Calibri1" style:font-size-asian="11pt" style:font-name-complex="Calibri1" style:font-size-complex="11pt"/>
    </style:style>
    <style:style style:name="P41" style:family="paragraph" style:parent-style-name="Standard" style:list-style-name="">
      <style:paragraph-properties fo:margin-top="0cm" fo:margin-bottom="0.353cm" fo:line-height="115%" style:text-autospace="none"/>
      <style:text-properties style:font-name="Arial" fo:font-size="12pt" fo:language="none" fo:country="none" style:font-name-asian="Calibri1" style:font-size-asian="12pt" style:font-name-complex="Calibri1" style:font-size-complex="12pt"/>
    </style:style>
    <style:style style:name="P42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weight="bold" fo:background-color="transparent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language="zxx" fo:country="none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19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20" style:family="text">
      <style:text-properties fo:color="#ff3366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23" style:family="text">
      <style:text-properties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text-line-through-style="none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style:text-line-through-style="none" style:font-name="Arial" style:text-underline-style="none" fo:font-weight="bold" style:text-blinking="false" style:font-name-asian="Arial" style:font-weight-asian="bold" style:font-name-complex="Arial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text-line-through-style="none" style:font-name="Arial" fo:font-size="12pt" fo:language="zxx" fo:country="none" style:text-underline-style="none" fo:font-weight="bold" style:text-underline-mode="continuous" style:text-overline-mode="continuous" style:text-line-through-mode="continuous" style:text-blinking="false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text-line-through-style="none" style:font-name="Arial" fo:font-size="12pt" style:text-underline-style="none" fo:font-weight="bold" style:text-underline-mode="continuous" style:text-overline-mode="continuous" style:text-line-through-mode="continuous" style:text-blinking="false" fo:background-color="transparent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5" style:family="text">
      <style:text-properties fo:color="#000000"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text-line-through-style="none" style:font-name="Calibri1" fo:font-size="11pt" fo:language="none" fo:country="none" style:text-underline-style="none" fo:font-weight="bold" style:text-underline-mode="continuous" style:text-overline-mode="continuous" style:text-line-through-mode="continuous" style:text-blinking="false" fo:background-color="transparent" style:font-name-asian="Calibri1" style:font-size-asian="11pt" style:font-weight-asian="bold" style:font-name-complex="Calibri1" style:font-size-complex="11pt" style:font-weight-complex="bold"/>
    </style:style>
    <style:style style:name="T37" style:family="text">
      <style:text-properties fo:color="#000000" style:text-line-through-style="none" fo:font-size="11pt" fo:language="none" fo:country="none" style:text-underline-style="none" fo:font-weight="bold" style:text-underline-mode="continuous" style:text-overline-mode="continuous" style:text-line-through-mode="continuous" style:text-blinking="false" fo:background-color="transparent" style:font-name-asian="Calibri1" style:font-size-asian="11pt" style:font-weight-asian="bold" style:font-name-complex="Calibri1" style:font-size-complex="11pt" style:font-weight-complex="bold"/>
    </style:style>
    <style:style style:name="T38" style:family="text">
      <style:text-properties fo:color="#000000" style:text-line-through-style="none" style:font-name="Arial" fo:font-size="11pt" fo:language="none" fo:country="none" style:text-underline-style="none" fo:font-weight="bold" style:text-underline-mode="continuous" style:text-overline-mode="continuous" style:text-line-through-mode="continuous" style:text-blinking="false" fo:background-color="transparent" style:font-name-asian="Calibri1" style:font-size-asian="11pt" style:font-weight-asian="bold" style:font-name-complex="Calibri1" style:font-size-complex="11pt" style:font-weight-complex="bold"/>
    </style:style>
    <style:style style:name="T39" style:family="text">
      <style:text-properties fo:color="#000000" style:text-line-through-style="none" style:font-name="Arial" fo:language="none" fo:country="none" style:text-underline-style="none" fo:font-weight="bold" style:text-underline-mode="continuous" style:text-overline-mode="continuous" style:text-line-through-mode="continuous" style:text-blinking="false" fo:background-color="transparent" style:font-name-asian="Calibri1" style:font-weight-asian="bold" style:font-name-complex="Calibri1" style:font-weight-complex="bold"/>
    </style:style>
    <style:style style:name="T40" style:family="text">
      <style:text-properties fo:color="#000000" style:text-line-through-style="none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style:text-blinking="false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4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3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4" style:family="text">
      <style:text-properties fo:color="#ff0000" style:text-line-through-style="none" style:font-name="Arial" fo:font-size="12pt" fo:language="zxx" fo:country="none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5"><text:tab/></text:p>
      <text:p text:style-name="P5"/>
      <text:p text:style-name="P5"/>
      <text:p text:style-name="P5">Nota Nº 090/2016</text:p>
      <text:p text:style-name="P5"/>
      <text:p text:style-name="P5"><text:tab/><text:tab/><text:tab/><text:tab/><text:tab/><text:tab/><text:tab/><text:tab/><text:tab/>Letra: D.C. (Sec. Com. Nº1)</text:p>
      <text:p text:style-name="P6"/>
      <text:p text:style-name="P6"/>
      <text:p text:style-name="P6"/>
      <text:p text:style-name="P6"><text:tab/><text:tab/><text:tab/><text:tab/><text:tab/><text:tab/><text:tab/><text:tab/><text:tab/></text:p>
      <text:p text:style-name="P6"><text:tab/><text:tab/><text:tab/><text:tab/><text:tab/><text:tab/><text:tab/><text:tab/>Ushuaia, 01 de Septiembre de 2016</text:p>
      <text:p text:style-name="P6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7"/>
      <text:p text:style-name="P9"><text:s/><text:tab/><text:tab/><text:tab/><text:tab/>Me dirijo a Ud. a los efectos de elevar adjunto el listado de Asuntos Pendientes de la Comisión Nº 1 al día de la fecha. </text:p>
      <text:p text:style-name="P9"><text:s/><text:tab/><text:tab/><text:tab/><text:tab/>Asimismo se adjunta planilla de asistencia de los señores legisladores a las reuniones de comisión que fueran fijadas durante el mes de agosto del corriente año.</text:p>
      <text:p text:style-name="P9"><text:tab/><text:tab/><text:tab/><text:tab/>Sin otro particular, saludo a Ud. atentamete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SUNTOS PENDIENTES EN COMISIÓN Nº 1</text:p>
      <text:p text:style-name="P10"/>
      <text:p text:style-name="P10">AL 19 DE SEPTIEMBRE DE 2016</text:p>
      <text:p text:style-name="P10"/>
      <text:p text:style-name="P1"/>
      <text:p text:style-name="P1">ASUNTOS INGRESADOS EN EL AÑO 2.015</text:p>
      <text:p text:style-name="P2"/>
      <text:p text:style-name="P22"><text:span text:style-name="Fuente_20_de_20_párrafo_20_predeter."><text:span text:style-name="T1"/></text:span></text:p>
      <text:p text:style-name="P26"><text:span text:style-name="Fuente_20_de_20_párrafo_20_predeter."><text:span text:style-name="T1">545/14 P.E.P Mensaje Nº 016/14 Proyecto de Ley </text:span></text:span><text:span text:style-name="Fuente_20_de_20_párrafo_20_predeter."><text:span text:style-name="T5">estableciendo la división política de la Provincia de Tierra del Fuego en cuatro (4) Departamentos. (Ingresado en Sesión 12/03/015). </text:span></text:span><text:span text:style-name="Fuente_20_de_20_párrafo_20_predeter."><text:span text:style-name="T2">Com. 1.</text:span></text:span></text:p>
      <text:p text:style-name="P14"/>
      <text:p text:style-name="P15"><text:span text:style-name="T29">092/15 <text:s/>BLOQUE F.P.V. </text:span><text:span text:style-name="Fuente_20_de_20_párrafo_20_predeter."><text:span text:style-name="T29">Proyecto de R</text:span></text:span><text:span text:style-name="T27">esolución</text:span><text:span text:style-name="T29"> </text:span><text:span text:style-name="T30">solicitando al P.E.P., en la elaboración e implementación del plan de política y gestión ambiental, distintos lineamientos formulados por vecinos de la ciudad de Tolhuin. </text:span><text:span text:style-name="T29">Com 1.</text:span></text:p>
      <text:p text:style-name="P21"/>
      <text:p text:style-name="P15"><text:span text:style-name="T3">118/15 BLOQUE U.C.R. </text:span><text:span text:style-name="Fuente_20_de_20_párrafo_20_predeter."><text:span text:style-name="T3">Proyecto de Ley</text:span></text:span><text:span text:style-name="T3"> </text:span><text:span text:style-name="T6">declarando necesaria la reforma parcial de la Constitución Provincial de Tierra del Fuego. </text:span><text:span text:style-name="T3">Com 1.</text:span></text:p>
      <text:p text:style-name="P14"/>
      <text:p text:style-name="P15"><text:span text:style-name="T3">137/15 BLOQUE U.C.R. </text:span><text:span text:style-name="Fuente_20_de_20_párrafo_20_predeter."><text:span text:style-name="T3">Proyecto de Ley</text:span></text:span><text:span text:style-name="T3"> </text:span><text:span text:style-name="T6">creando la Agencia Fueguina de Inversiones. </text:span><text:span text:style-name="T3">Com 2 y 1.</text:span></text:p>
      <text:p text:style-name="P14"/>
      <text:p text:style-name="P16"><text:span text:style-name="T9">146/15 BLOQUES U.C.R., P.J., P.S.P., P.P.P., P.P., F.P.V. y M.P.F. </text:span><text:span text:style-name="Fuente_20_de_20_párrafo_20_predeter."><text:span text:style-name="T9">Proyecto de Ley</text:span></text:span><text:span text:style-name="T9"> </text:span><text:span text:style-name="T11">constituyendo los Comité de Salud <text:s/>y Seguridad en el Trabajo de la Provincia. </text:span><text:span text:style-name="T9">Com 5 y 1.</text:span></text:p>
      <text:p text:style-name="P23"/>
      <text:p text:style-name="P27"><text:span text:style-name="T10">186/15 BLOQUE F.P.V. Proyecto de Ley</text:span><text:span text:style-name="T13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10">Com 1.</text:span></text:p>
      <text:p text:style-name="P24"/>
      <text:p text:style-name="P27"><text:span text:style-name="T10">Comunicación Oficial 095/15 Tribunal de Cuentas</text:span><text:span text:style-name="T12"> Nota Nº 960/15 solicitando dar tratamiento a una modificación de la Ley Nº 50. </text:span><text:span text:style-name="T10">Com 1.</text:span></text:p>
      <text:p text:style-name="P30"/>
      <text:p text:style-name="P25"><text:span text:style-name="T16">260/15 <text:s/>PEP Mensaje Nº 14/15,</text:span><text:span text:style-name="T15"> adjuntando Proyecto de Ley modificando la Ley provincial Nº 634 (adjudicación en venta inmueble Hostería Kaiken). </text:span><text:span text:style-name="T16">Com 1</text:span><text:span text:style-name="T15"> (pre-dictámen)</text:span></text:p>
      <text:p text:style-name="P24"/>
      <text:p text:style-name="P28"><text:span text:style-name="T16">262/15 BLOQUE U.C.R. Proyecto de Ley </text:span><text:span text:style-name="T15">incorporando al Titulo IV Capítulo I de la Ley provincial Nº 201, el artículo 32 bis (Ley Electoral).</text:span><text:span text:style-name="T16"> Com 1.</text:span></text:p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pan text:style-name="T16">276/15 BLOQUE F.P.V. Proyecto de Ley </text:span><text:span text:style-name="T15">malvinizando el Aeropuerto Internacional de Ushuaia “Malvinas Argentinas”. </text:span><text:span text:style-name="T16">Com 1</text:span><text:span text:style-name="T15">.</text:span></text:p>
      <text:p text:style-name="P17"><text:tab/><text:tab/><text:tab/><text:tab/><text:tab/><text:tab/></text:p>
      <text:p text:style-name="P17"><text:tab/><text:tab/><text:tab/><text:tab/><text:tab/><text:tab/></text:p>
      <text:p text:style-name="P3"/>
      <text:p text:style-name="P17"><text:tab/><text:tab/><text:tab/><text:span text:style-name="T17">ASUNTOS INGRESADOS EN EL AÑO 2.016</text:span></text:p>
      <text:p text:style-name="P17"><text:s/><text:tab/><text:tab/><text:tab/><text:tab/><text:tab/><text:tab/> <text:s text:c="3"/></text:p>
      <text:p text:style-name="P15"><text:span text:style-name="Fuente_20_de_20_párrafo_20_predeter."><text:span text:style-name="T43"/></text:span></text:p>
      <text:p text:style-name="P31"><text:span text:style-name="Fuente_20_de_20_párrafo_20_predeter."><text:span text:style-name="T18"/></text:span></text:p>
      <text:p text:style-name="P31"><text:span text:style-name="Fuente_20_de_20_párrafo_20_predeter."><text:span text:style-name="T4">303/15 BLOQUE U.C.R. Proy. de Resol.</text:span></text:span><text:span text:style-name="Fuente_20_de_20_párrafo_20_predeter."><text:span text:style-name="T8"> solicitando al P.E.P. se otorgue prioridad al personal del Programa de Entrenamiento Laboral (PEL) para cubrir futuras vacantes de planta </text:span></text:span><text:span text:style-name="Fuente_20_de_20_párrafo_20_predeter."><text:span text:style-name="T7">permanente. </text:span></text:span><text:span text:style-name="Fuente_20_de_20_párrafo_20_predeter."><text:span text:style-name="T4">Com 1</text:span></text:span></text:p>
      <text:p text:style-name="P31"><text:span text:style-name="Fuente_20_de_20_párrafo_20_predeter."><text:span text:style-name="T8"/></text:span></text:p>
      <text:p text:style-name="P31"><text:span text:style-name="Fuente_20_de_20_párrafo_20_predeter."><text:span text:style-name="T4">329/15 P.E.P.</text:span></text:span><text:span text:style-name="Fuente_20_de_20_párrafo_20_predeter."><text:span text:style-name="T8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4">Com 1</text:span></text:span></text:p>
      <text:p text:style-name="P31"><text:span text:style-name="Fuente_20_de_20_párrafo_20_predeter."><text:span text:style-name="T19"/></text:span></text:p>
      <text:p text:style-name="P31"><text:span text:style-name="Fuente_20_de_20_párrafo_20_predeter."><text:span text:style-name="T33">040/16 P.E.P.</text:span></text:span><text:span text:style-name="Fuente_20_de_20_párrafo_20_predeter."><text:span text:style-name="T34"> Mensaje Nº 06/16 adjuntando Proy. de Ley sobre Ley de incorporación de tecnología electrónica en los procesos electorales. </text:span></text:span><text:span text:style-name="Fuente_20_de_20_párrafo_20_predeter."><text:span text:style-name="T33">Com 1</text:span></text:span></text:p>
      <text:p text:style-name="P31"><text:span text:style-name="Fuente_20_de_20_párrafo_20_predeter."><text:span text:style-name="T34"/></text:span></text:p>
      <text:p text:style-name="P31"><text:span text:style-name="Fuente_20_de_20_párrafo_20_predeter."><text:span text:style-name="T33">041/16 P.E.P.</text:span></text:span><text:span text:style-name="Fuente_20_de_20_párrafo_20_predeter."><text:span text:style-name="T34"> Mensaje Nº 07/16 adjuntando Proy. de Ley sobre democratización de la </text:span></text:span><text:span text:style-name="Fuente_20_de_20_párrafo_20_predeter."><text:span text:style-name="T35">representación política. </text:span></text:span><text:span text:style-name="Fuente_20_de_20_párrafo_20_predeter."><text:span text:style-name="T33">Com 1</text:span></text:span></text:p>
      <text:p text:style-name="P31"><text:span text:style-name="Fuente_20_de_20_párrafo_20_predeter."><text:span text:style-name="T34"/></text:span></text:p>
      <text:p text:style-name="P31"><text:span text:style-name="Fuente_20_de_20_párrafo_20_predeter."><text:span text:style-name="T21">049/16 BLOQUE M.P.F. Proy. de Ley</text:span></text:span><text:span text:style-name="Fuente_20_de_20_párrafo_20_predeter."><text:span text:style-name="T22"> suspendiendo la vigencia de las Leyes Provinciales Nros. 1068, 1070, 1071, 1072 Y 1076. </text:span></text:span><text:span text:style-name="Fuente_20_de_20_párrafo_20_predeter."><text:span text:style-name="T21">Com 1</text:span></text:span></text:p>
      <text:p text:style-name="P31"><text:span text:style-name="Fuente_20_de_20_párrafo_20_predeter."><text:span text:style-name="T21"/></text:span></text:p>
      <text:p text:style-name="P31"><text:span text:style-name="Fuente_20_de_20_párrafo_20_predeter."><text:span text:style-name="T21">050/16 BLOQUE M.P.F. Proy. de Ley</text:span></text:span><text:span text:style-name="Fuente_20_de_20_párrafo_20_predeter."><text:span text:style-name="T22"> modificando la Ley Provincial Nº 1068 (Emergencia del Sistema de la Seguridad Social de la Provincia de Tierra del Fuego). </text:span></text:span><text:span text:style-name="Fuente_20_de_20_párrafo_20_predeter."><text:span text:style-name="T21">Com 1</text:span></text:span></text:p>
      <text:p text:style-name="P31"><text:span text:style-name="Fuente_20_de_20_párrafo_20_predeter."><text:span text:style-name="T22"/></text:span></text:p>
      <text:p text:style-name="P31"><text:span text:style-name="Fuente_20_de_20_párrafo_20_predeter."><text:span text:style-name="T21">052/16 BLOQUE M.P.F. Proy. de Ley</text:span></text:span><text:span text:style-name="Fuente_20_de_20_párrafo_20_predeter."><text:span text:style-name="T22"> derogando la Ley Provincial Nº 1027 (Procuración Penitenciaria en el ámbito del Poder Legislativo). </text:span></text:span><text:span text:style-name="Fuente_20_de_20_párrafo_20_predeter."><text:span text:style-name="T21">Com 1</text:span></text:span></text:p>
      <text:p text:style-name="P31"><text:span text:style-name="Fuente_20_de_20_párrafo_20_predeter."><text:span text:style-name="T21"/></text:span></text:p>
      <text:p text:style-name="P31"><text:span text:style-name="Fuente_20_de_20_párrafo_20_predeter."><text:span text:style-name="T33">112/16 BLOQUE U.C.R. – CAMBIEMOS Proy. de Ley</text:span></text:span><text:span text:style-name="Fuente_20_de_20_párrafo_20_predeter."><text:span text:style-name="T34"> creando un Registro Especial para el resguardo de la Integridad Sexual. </text:span></text:span><text:span text:style-name="Fuente_20_de_20_párrafo_20_predeter."><text:span text:style-name="T33">Com 1 y 5</text:span></text:span></text:p>
      <text:p text:style-name="P31"><text:span text:style-name="Fuente_20_de_20_párrafo_20_predeter."><text:span text:style-name="T34"/></text:span></text:p>
      <text:p text:style-name="P31"><text:span text:style-name="Fuente_20_de_20_párrafo_20_predeter."><text:span text:style-name="T21">113/16 BLOQUE U.C.R. – CAMBIEMOS Proy. de Ley</text:span></text:span><text:span text:style-name="Fuente_20_de_20_párrafo_20_predeter."><text:span text:style-name="T22"> sobre promoción de las empresas de tecnologías de la información y las comunicaciones. </text:span></text:span><text:span text:style-name="Fuente_20_de_20_párrafo_20_predeter."><text:span text:style-name="T21">Com 1</text:span></text:span></text:p>
      <text:p text:style-name="P31"><text:span text:style-name="Fuente_20_de_20_párrafo_20_predeter."><text:span text:style-name="T22"/></text:span></text:p>
      <text:p text:style-name="P31"><text:span text:style-name="Fuente_20_de_20_párrafo_20_predeter."><text:span text:style-name="T21">115/16 BLOQUE U.C.R. – CAMBIEMOS Proy. de Ley</text:span></text:span><text:span text:style-name="Fuente_20_de_20_párrafo_20_predeter."><text:span text:style-name="T22"> sobre acceso a la información pública. </text:span></text:span><text:span text:style-name="Fuente_20_de_20_párrafo_20_predeter."><text:span text:style-name="T21">Com 1</text:span></text:span></text:p>
      <text:p text:style-name="P32"><text:span text:style-name="Fuente_20_de_20_párrafo_20_predeter."><text:span text:style-name="T20"/></text:span></text:p>
      <text:p text:style-name="P31"><text:soft-page-break/><text:span text:style-name="Fuente_20_de_20_párrafo_20_predeter."><text:span text:style-name="T33">146/16 P.E.P.</text:span></text:span><text:span text:style-name="Fuente_20_de_20_párrafo_20_predeter."><text:span text:style-name="T34"> Nota Nº 074/16 adjuntando Dto. Provincial Nº 620/16 a los fines establecidos en el art. 8 del inc. c) de la Ley Provincial Nº 313. </text:span></text:span><text:span text:style-name="Fuente_20_de_20_párrafo_20_predeter."><text:span text:style-name="T33">Com 1,2,3 y 5</text:span></text:span></text:p>
      <text:p text:style-name="P31"><text:span text:style-name="Fuente_20_de_20_párrafo_20_predeter."><text:span text:style-name="T21"/></text:span></text:p>
      <text:p text:style-name="P31"><text:span text:style-name="Fuente_20_de_20_párrafo_20_predeter."><text:span text:style-name="T21">149/16 BLOQUES U.C.R.; M.PF. Y F.P.V. Nota </text:span></text:span><text:span text:style-name="Fuente_20_de_20_párrafo_20_predeter."><text:span text:style-name="T22">dando iniciativa a partir del 02 de abril de 2017, se realice una recolección de firmas en torno a dos preguntas a realizarle a la Organización de </text:span></text:span><text:span text:style-name="Fuente_20_de_20_párrafo_20_predeter."><text:span text:style-name="T23">las Naciones Unidas, en referencia a las Islas Malvinas.</text:span></text:span><text:span text:style-name="Fuente_20_de_20_párrafo_20_predeter."><text:span text:style-name="T21"> Com 1</text:span></text:span></text:p>
      <text:p text:style-name="P31"><text:span text:style-name="Fuente_20_de_20_párrafo_20_predeter."><text:span text:style-name="T22"/></text:span></text:p>
      <text:p text:style-name="P31"><text:span text:style-name="Fuente_20_de_20_párrafo_20_predeter."><text:span text:style-name="T21">150/16 BLOQUES U.C.R.; M.P.F. y F.P.V. Nota</text:span></text:span><text:span text:style-name="Fuente_20_de_20_párrafo_20_predeter."><text:span text:style-name="T22"> manifestando concordancia por la iniciativa presentada por el ciudadano Moreno Luciano (s/Asunto Nº 248/14). </text:span></text:span><text:span text:style-name="Fuente_20_de_20_párrafo_20_predeter."><text:span text:style-name="T21">Com 1</text:span></text:span></text:p>
      <text:p text:style-name="P31"><text:span text:style-name="Fuente_20_de_20_párrafo_20_predeter."><text:span text:style-name="T22"/></text:span></text:p>
      <text:p text:style-name="P31"><text:span text:style-name="Fuente_20_de_20_párrafo_20_predeter."><text:span text:style-name="T21">151/16 BLOQUES U.C.R.; M.P.F. y F.P.V. Nota </text:span></text:span><text:span text:style-name="Fuente_20_de_20_párrafo_20_predeter."><text:span text:style-name="T22">solicitando modificación en la entonación de la letra en la Marcha de Malvinas. </text:span></text:span><text:span text:style-name="Fuente_20_de_20_párrafo_20_predeter."><text:span text:style-name="T21">Com 1</text:span></text:span></text:p>
      <text:p text:style-name="P33"/>
      <text:p text:style-name="P31"><text:span text:style-name="Fuente_20_de_20_párrafo_20_predeter."><text:span text:style-name="T21">152/16 BLOQUES U.C.R.; M.P.F. y F.P.V. Nota</text:span></text:span><text:span text:style-name="Fuente_20_de_20_párrafo_20_predeter."><text:span text:style-name="T22"> solicitando realicen un programa televisivo y la creación de una página web, para dar conocimiento de la realidad política, económica y social de la comunidad. </text:span></text:span><text:span text:style-name="Fuente_20_de_20_párrafo_20_predeter."><text:span text:style-name="T21">Com 1</text:span></text:span></text:p>
      <text:p text:style-name="P31"><text:span text:style-name="Fuente_20_de_20_párrafo_20_predeter."><text:span text:style-name="T22"/></text:span></text:p>
      <text:p text:style-name="P31"><text:span text:style-name="Fuente_20_de_20_párrafo_20_predeter."><text:span text:style-name="T21">153/16 BLOQUES U.C.R.; M.P.F. y F.P.V Nota</text:span></text:span><text:span text:style-name="Fuente_20_de_20_párrafo_20_predeter."><text:span text:style-name="T22"> adjuntando convocatoria en defensa para mantener la imagen de las Islas Malvinas en el billete de papel moneda de 50 pesos. </text:span></text:span><text:span text:style-name="Fuente_20_de_20_párrafo_20_predeter."><text:span text:style-name="T21">Com1</text:span></text:span></text:p>
      <text:p text:style-name="P31"><text:span text:style-name="Fuente_20_de_20_párrafo_20_predeter."><text:span text:style-name="T21"/></text:span></text:p>
      <text:p text:style-name="P31"><text:span text:style-name="Fuente_20_de_20_párrafo_20_predeter."><text:span text:style-name="T21">155/16 BLOQUES U.C.R.; M.P.F. y F.P.V Nota</text:span></text:span><text:span text:style-name="Fuente_20_de_20_párrafo_20_predeter."><text:span text:style-name="T22"> solicitando se declare de Interés Provincial la derogación del art. 2 de la Ley Nac. Nº 23.775 “Provincialización del actual territorio Nacional de la Tierra del Fuego, Antártida e Islas del Atlántico Sur”. </text:span></text:span><text:span text:style-name="Fuente_20_de_20_párrafo_20_predeter."><text:span text:style-name="T21">Com 1</text:span></text:span></text:p>
      <text:p text:style-name="P31"><text:span text:style-name="Fuente_20_de_20_párrafo_20_predeter."><text:span text:style-name="T22"/></text:span></text:p>
      <text:p text:style-name="P31"><text:span text:style-name="Fuente_20_de_20_párrafo_20_predeter."><text:span text:style-name="T21">156/16 BLOQUES U.C.R.; M.P.F. y F.P.V Nota</text:span></text:span><text:span text:style-name="Fuente_20_de_20_párrafo_20_predeter."><text:span text:style-name="T22"> adjuntando Proy. de ley solicitando se coloque, en los lugares de arribo y egreso de turistas, carteles y folletos malvinizadores. </text:span></text:span><text:span text:style-name="Fuente_20_de_20_párrafo_20_predeter."><text:span text:style-name="T21">Com 1</text:span></text:span></text:p>
      <text:p text:style-name="P31"><text:span text:style-name="Fuente_20_de_20_párrafo_20_predeter."><text:span text:style-name="T21"/></text:span></text:p>
      <text:p text:style-name="P31"><text:span text:style-name="Fuente_20_de_20_párrafo_20_predeter."><text:span text:style-name="T21">157/16 BLOQUES U.C.R.; M.P.F. y F.P.V Nota</text:span></text:span><text:span text:style-name="Fuente_20_de_20_párrafo_20_predeter."><text:span text:style-name="T22"> solicitando se declare de interés la colocación de la leyenda “Las Malvinas son y serán Argentinas” junto a la Bandera Argentina en todos los aviones de Aerolíneas Argentinas. </text:span></text:span><text:span text:style-name="Fuente_20_de_20_párrafo_20_predeter."><text:span text:style-name="T21">Com 1</text:span></text:span></text:p>
      <text:p text:style-name="P34"><text:span text:style-name="Fuente_20_de_20_párrafo_20_predeter."><text:span text:style-name="T44"/></text:span></text:p>
      <text:p text:style-name="P11"><text:span text:style-name="T41">192/16 BLOQUE F.P.V.</text:span><text:span text:style-name="T42"> Proy. de Ley declarando la Marcha de Malvinas como canción oficial de la Provincia de Tierra del Fuego, Antártida e Islas del Atlántico Sur. </text:span><text:span text:style-name="T41">Com 1</text:span></text:p>
      <text:p text:style-name="P12"/>
      <text:p text:style-name="P11"><text:span text:style-name="T41">203/16 BLOQUES U.C.R. – CAMBIEMOS; M.P.F. y F.P.V. </text:span><text:span text:style-name="T42">Proy. de Ley referente al arraigo, conocimiento y sentimiento por nuestro suelo más querido: Las Islas Malvinas; plantando 649 árboles en memoria a los Héroes de Malvinas. </text:span><text:span text:style-name="T41">Com 1</text:span></text:p>
      <text:p text:style-name="P12"/>
      <text:p text:style-name="P11"><text:span text:style-name="T41">212/16 BLOQUE M.P.F. </text:span><text:span text:style-name="T42">Proy. De Ley creando el Centro de Asistencia a víctimas del delito y del abuso del poder. </text:span><text:span text:style-name="T41">Com 1 y 5</text:span></text:p>
      <text:p text:style-name="P12"/>
      <text:p text:style-name="P11"><text:span text:style-name="T41">232/16 P.E.P Nota Nº 143/16 </text:span><text:span text:style-name="T42">adjuntando Decreto Provincial Nº 1426/16 mediante el cual se rescinde con la firma de Tierra del Fuego Energía y Química S.A., el convenio registrado bajo el Nº 14.577 y aprobado por la Ley provincial Nº 828. </text:span><text:span text:style-name="T41">Com 1</text:span></text:p>
      <text:p text:style-name="P12"/>
      <text:p text:style-name="P11"><text:span text:style-name="T41">249//16 P.E.P Mensaje Nº 22/16 </text:span><text:span text:style-name="T42">sustituyendo el artículo 27 de la Ley Provincial Nº 1070 (Caja de Previsión Social de la Provincia de Tierra del Fuego); y el artículo 26 de la Ley Provincial 1071 (Obra Social de la Provincia de Tierra del Fuego. </text:span><text:span text:style-name="T41">Com 1</text:span></text:p>
      <text:p text:style-name="P12"/>
      <text:p text:style-name="P11"><text:span text:style-name="T41">250/16 BLOQUE U.C.R–CAMBIEMOS </text:span><text:span text:style-name="T42">Proyecto de Resolución modificando el Capítulo </text:span></text:p>
      <text:p text:style-name="P11"><text:soft-page-break/><text:span text:style-name="T42"/></text:p>
      <text:p text:style-name="P11"><text:span text:style-name="T42"/></text:p>
      <text:p text:style-name="P11"><text:span text:style-name="T42"/></text:p>
      <text:p text:style-name="P11"><text:span text:style-name="T42"/></text:p>
      <text:p text:style-name="P11"><text:span text:style-name="T42"/></text:p>
      <text:p text:style-name="P11"><text:span text:style-name="T42"/></text:p>
      <text:p text:style-name="P11"><text:span text:style-name="T42"/></text:p>
      <text:p text:style-name="P11"><text:span text:style-name="T42">IX del Reglamento Interno de la Cámara. </text:span><text:span text:style-name="T41">Com 1</text:span></text:p>
      <text:p text:style-name="P13"><text:span text:style-name="Fuente_20_de_20_párrafo_20_predeter."><text:span text:style-name="T31"/></text:span></text:p>
      <text:p text:style-name="P37"><text:span text:style-name="T16">328/16 BLOQUE U.C.R – CAMBIEMOS</text:span> Proy. de Ley sobre Régimen de Atención de Consumidores y Usuarios. <text:span text:style-name="T14">Com 1</text:span></text:p>
      <text:p text:style-name="P37"/>
      <text:p text:style-name="P41"><text:span text:style-name="T16">297/16 P.E.P</text:span> Mensaje Nº 24/16 Proy. de Ley sobre deudas de obras sociales y empresas de medicina prepaga: Régimen de Regularización de Deudas. <text:span text:style-name="T14">Com 1</text:span></text:p>
      <text:p text:style-name="P41"><text:span text:style-name="T16">330/16 BLOQUE F.P.V. – P.J</text:span> Proy. de Ley de Fondo Solidario de Contingencias Sociales y Ecológicas para la Provincia de Tierra del Fuego, Antártida e Islas del Atlántico Sur. <text:span text:style-name="T16">Com. 1 y 2</text:span></text:p>
      <text:p text:style-name="P41"><text:span text:style-name="T16">AS. PARTICULAR Nº 109/16 </text:span><text:span text:style-name="T15">-</text:span>SEÑOR ADRIAN DE ANTUENO- Nota adjuntando Proy. de Resol. solicitando el rechazo al Decreto del Poder Ejecutivo Nacional Nº 929/16 por el que se pretende crear la Reserva Natural Silvestre Islas de los Estados y Archipiélago de Año Nuevo. <text:span text:style-name="T16">Com 1.</text:span></text:p>
      <text:p text:style-name="P41"><text:span text:style-name="T16">AS. PARTICULAR</text:span> <text:span text:style-name="T16">Nº 111/16</text:span><text:span text:style-name="T15"> -</text:span>SEÑOR PEDRO DANIEL GODOY- Nota solicitando informe sobre la Ley Provincial que desafecta de la propiedad y dominio de la Isla de los Estados y el Archipiélago de año Nuevo a la Provincia de Tierra del Fuego. Com. 1<text:tab/></text:p>
      <text:p text:style-name="P42"><text:span text:style-name="Fuente_20_de_20_párrafo_20_predeter."><text:span text:style-name="T40"/></text:span></text:p>
      <text:p text:style-name="P31"><text:span text:style-name="Fuente_20_de_20_párrafo_20_predeter."><text:span text:style-name="T21"/></text:span></text:p>
      <text:p text:style-name="P20"><text:span text:style-name="Fuente_20_de_20_párrafo_20_predeter."><text:span text:style-name="T32"><text:s/><text:tab/><text:tab/><text:tab/><text:tab/><text:tab/></text:span></text:span><text:span text:style-name="T28">SALA DE COMISIÓN, 19 DE SEPTIEMBRE DE 2016.-</text:span></text:p>
      <text:p text:style-name="P19"/>
      <text:p text:style-name="P1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7T10:31:49.78</meta:creation-date>
    <dc:date>2016-09-19T12:49:53.84</dc:date>
    <meta:editing-duration>PT6H23M19S</meta:editing-duration>
    <meta:editing-cycles>20</meta:editing-cycles>
    <meta:generator>OpenOffice.org/3.3$Win32 OpenOffice.org_project/330m20$Build-9567</meta:generator>
    <meta:print-date>2016-09-19T10:55:55.74</meta:print-date>
    <meta:document-statistic meta:table-count="0" meta:image-count="0" meta:object-count="0" meta:page-count="5" meta:paragraph-count="61" meta:word-count="1282" meta:character-count="7717"/>
  </office:meta>
</office:document-meta>
</file>